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Timmerwille </text:span>
          </text:p>
            <text:p text:style-name="common-al">
            
          </text:p>
            <text:p text:style-name="common-al">Burgemeester van de gemeente Waadhoeke heeft 26 juni 2025 een besluit genomen op de aanvraag evenementenvergunning met zaaknummer 2025-118593. Het besluit betreft het organiseren van de kindervakantieweek Timmerwille van 14 t/m 17 juli 2025 op het speelveld bij buurthuis Het Westpunt op het adres Frisia 9 in Franeker. 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216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8593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65</meta:user-defined>
    <meta:user-defined meta:name="OVERHEIDop.GmbID/DC.identifier">gmb-2025-282165</meta:user-defined>
    <meta:user-defined meta:name="OVERHEIDop.versieInformatie"/>
  </office:meta>
</office:document-meta>
</file>