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sar Malam Soerabaja, Vlijtseweg 104 Apeldoorn d.d. 5 en 6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juni 2025</text:p>
            <text:p text:style-name="common-al">Omschrijving: Pasar Malam Soerabaja</text:p>
            <text:p text:style-name="common-al">Locatie: Vlijtseweg 104, 7317 AG Apeldoorn gebouw Tweeslag</text:p>
            <text:p text:style-name="common-al">Zaaknummer: 02005741075</text:p>
            <text:p text:style-name="common-al">Datum evenement: 5 en 6 juli 2025</text:p>
            <text:p text:style-name="common-al">Tijdstip evenement: 5 juli van 14:00 uur tot 22:00 uur en 6 juli van 12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15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41075</meta:user-defined>
    <dc:language>nl</dc:language>
    <meta:user-defined meta:name="OVERHEIDop.locatietype/OVERHEIDop.gebiedsmarkering">Punt</meta:user-defined>
    <meta:user-defined meta:name="DC.title">Besluit evenementenvergunning Pasar Malam Soerabaja, Vlijtseweg 104 Apeldoorn d.d. 5 en 6 juli 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58</meta:user-defined>
    <meta:user-defined meta:name="OVERHEIDop.GmbID/DC.identifier">gmb-2025-282158</meta:user-defined>
    <meta:user-defined meta:name="OVERHEIDop.versieInformatie"/>
  </office:meta>
</office:document-meta>
</file>