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e Bloemendaalse Zomeravond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burgemeester besloten, op grond van artikel 2:25 van de Algemene Plaatselijke Verordening, een vergunning te verlenen voor het houden van de Bloemendaalse Zomeravond op 5 en 6 juli 2025 op en rondom het Kerkplein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1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de Bloemendaalse Zomeravond in Bloemenda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55</meta:user-defined>
    <meta:user-defined meta:name="OVERHEIDop.GmbID/DC.identifier">gmb-2025-282155</meta:user-defined>
    <meta:user-defined meta:name="OVERHEIDop.versieInformatie"/>
  </office:meta>
</office:document-meta>
</file>