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Motortreffen Woubrugge' op 7 september 2025 van 13.00 uur tot 18.00 uur - parkeerterrein Bateweg 76 / 78 Woubrugge - 845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 7 jun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215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5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5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45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ingediende aanvraag evenementenvergunning voor het houden van 'Motortreffen Woubrugge' op 7 september 2025 van 13.00 uur tot 18.00 uur - parkeerterrein Bateweg 76 / 78 Woubrugge - 845022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54</meta:user-defined>
    <meta:user-defined meta:name="OVERHEIDop.GmbID/DC.identifier">gmb-2025-282154</meta:user-defined>
    <meta:user-defined meta:name="OVERHEIDop.versieInformatie"/>
  </office:meta>
</office:document-meta>
</file>