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 Randweg 12, 5406 N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aanvraag omgevingsvergunning ontvangen.</text:p>
            <text:p text:style-name="common-al">Het betreft een aanvraag op locatie Lage Randweg 12, 5406 NN Uden met omschrijving "vergroten van het bouwvlak en verplaatsen van een bedrijfswoning en afwijken van regels in het omgevingsplan (omgevingsplan)".</text:p>
            <text:p text:style-name="common-al">De zaak is geregistreerd onder nummer 58756-2025 en is aangevraagd voor de volgende onderdelen: Buitenplanse omgevingsplan activiteit (B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1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87562025</meta:user-defined>
    <meta:user-defined meta:name="DCTERMS.abstract">vergroten van het bouwvlak en verplaatsen van een bedrijfswoning en afwijken van regels in het omgevingspla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age Randweg 12, 5406 NN Uden</meta:user-defined>
    <meta:user-defined meta:name="DCTERMS.W3CDTF/DCTERMS.available">2025-06-30</meta:user-defined>
    <meta:user-defined meta:name="DCTERMS.W3CDTF/OVERHEIDop.jaargang">2025</meta:user-defined>
    <meta:user-defined meta:name="OVERHEIDop.publicationIssue">282152</meta:user-defined>
    <meta:user-defined meta:name="OVERHEIDop.GmbID/DC.identifier">gmb-2025-282152</meta:user-defined>
    <meta:user-defined meta:name="OVERHEIDop.versieInformatie"/>
  </office:meta>
</office:document-meta>
</file>