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pieplein naast de Dorpstaveerne te Dorpsstraat 350 Assendelft - afwijken van het omgevingsplan ten behoeve va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21 - afwijken van het omgevingsplan ten behoeve van kermis - op de locatie Koppieplein naast de Dorpstaveerne te Dorpsstraat 350 Assendelft</text:p>
            <text:p text:style-name="common-al">
            
          </text:p>
            <text:p text:style-name="common-al">Aanvraag ontvangen: 2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1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1</meta:user-defined>
    <dc:language>nl</dc:language>
    <meta:user-defined meta:name="OVERHEIDop.locatietype/OVERHEIDop.gebiedsmarkering">Vlak</meta:user-defined>
    <meta:user-defined meta:name="DC.title">Aanvraag omgevingsvergunning - Koppieplein naast de Dorpstaveerne te Dorpsstraat 350 Assendelft - afwijken van het omgevingsplan ten behoeve van kermi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50</meta:user-defined>
    <meta:user-defined meta:name="OVERHEIDop.GmbID/DC.identifier">gmb-2025-282150</meta:user-defined>
    <meta:user-defined meta:name="OVERHEIDop.versieInformatie"/>
  </office:meta>
</office:document-meta>
</file>