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otgras t.h.v. huisnummer 37 te Assendelft - het bouwen van een woongebouw met 30 appartementen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017 - het bouwen van een woongebouw met 30 appartementen en een uitweg - op de locatie Vlotgras t.h.v. huisnummer 37 te Assendelft</text:p>
            <text:p text:style-name="common-al">
            
          </text:p>
            <text:p text:style-name="common-al">Aanvraag ontvangen: 0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1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17</meta:user-defined>
    <dc:language>nl</dc:language>
    <meta:user-defined meta:name="OVERHEIDop.locatietype/OVERHEIDop.gebiedsmarkering">Vlak</meta:user-defined>
    <meta:user-defined meta:name="DC.title">Aanvraag omgevingsvergunning - Vlotgras t.h.v. huisnummer 37 te Assendelft - het bouwen van een woongebouw met 30 appartementen en een uitwe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44</meta:user-defined>
    <meta:user-defined meta:name="OVERHEIDop.GmbID/DC.identifier">gmb-2025-282144</meta:user-defined>
    <meta:user-defined meta:name="OVERHEIDop.versieInformatie"/>
  </office:meta>
</office:document-meta>
</file>