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een indoor padel locatie - Tussendiepen 2, 9206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2, 9206AD Drachten, afwijken omgevingsplan voor het realiseren van een indoor padel locatie, ontvangen: 25 juni 2025. De aanvraag is geregistreerd onder zaaknummer Z2025-000016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1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6</meta:user-defined>
    <meta:user-defined meta:name="DCTERMS.abstract">Aanvraag omgevingsvergunning: Tussendiepen 2, 9206AD Drachten, afwijken omgevingsplan voor het realiseren van een indoor padel locatie, ontvangen: 25 juni 2025, zaaknummer: Z2025-00001646</meta:user-defined>
    <dc:language>nl</dc:language>
    <meta:user-defined meta:name="OVERHEIDop.locatietype/OVERHEIDop.gebiedsmarkering">Vlak</meta:user-defined>
    <meta:user-defined meta:name="DC.title">Gemeente Smallingerland - aanvraag omgevingsvergunning - afwijken omgevingsplan voor het realiseren van een indoor padel locatie - Tussendiepen 2, 9206AD Drachten</meta:user-defined>
    <meta:user-defined meta:name="DCTERMS.W3CDTF/DCTERMS.available">2025-06-30</meta:user-defined>
    <meta:user-defined meta:name="DCTERMS.W3CDTF/OVERHEIDop.jaargang">2025</meta:user-defined>
    <meta:user-defined meta:name="OVERHEIDop.publicationIssue">282142</meta:user-defined>
    <meta:user-defined meta:name="OVERHEIDop.GmbID/DC.identifier">gmb-2025-282142</meta:user-defined>
    <meta:user-defined meta:name="OVERHEIDop.versieInformatie"/>
  </office:meta>
</office:document-meta>
</file>