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4 elzen en 3 essen, Verzoeklocatie 2025052601623, Harsseveldhoek fietspad</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
            <text:span text:style-name="nadrukvet">Harsseveldhoek fietspad,</text:span> (0153Z2025052800022): het vellen van 4 elzen en 3 essen (toegekend d.d. 26 juni 2025)</text:p>
            <text:p text:style-name="common-al">STADSDEEL Zuid</text:p>
            <text:p text:style-name="common-al">Wij hebben op 26 juni 2025 een besluit genomen op de aanvraag met zaaknummer 0153Z2025052800022 voor het vellen van 4 elzen en 3 essen op de locatie Verzoeklocatie 2025052601623, Harsseveldhoek fietspad.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14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4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28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4 elzen en 3 essen, Verzoeklocatie 2025052601623, Harsseveldhoek fietspad</meta:user-defined>
    <meta:user-defined meta:name="DCTERMS.W3CDTF/DCTERMS.available">2025-07-09</meta:user-defined>
    <meta:user-defined meta:name="DCTERMS.W3CDTF/OVERHEIDop.jaargang">2025</meta:user-defined>
    <meta:user-defined meta:name="OVERHEIDop.publicationIssue">282140</meta:user-defined>
    <meta:user-defined meta:name="OVERHEIDop.GmbID/DC.identifier">gmb-2025-282140</meta:user-defined>
    <meta:user-defined meta:name="OVERHEIDop.versieInformatie"/>
  </office:meta>
</office:document-meta>
</file>