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een inrit, Nieuweweg 34, 7241EV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uni 2025 de volgende aanvraag voor een Omgevingsvergunning hebben ontvangen:</text:p>
            <text:p text:style-name="common-al">Nieuweweg 34, 7241EV Lochem, het veranderen van een inrit, Z2025-0094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213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3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3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948</meta:user-defined>
    <meta:user-defined meta:name="DCTERMS.abstract">Z2025-00948 Nieuweweg 34, 7241EV Lochem</meta:user-defined>
    <dc:language>nl</dc:language>
    <meta:user-defined meta:name="OVERHEIDop.locatietype/OVERHEIDop.gebiedsmarkering">Vlak</meta:user-defined>
    <meta:user-defined meta:name="DC.title">Aanvraag Omgevingsvergunning voor het veranderen van een inrit, Nieuweweg 34, 7241EV Loche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2131</meta:user-defined>
    <meta:user-defined meta:name="OVERHEIDop.GmbID/DC.identifier">gmb-2025-282131</meta:user-defined>
    <meta:user-defined meta:name="OVERHEIDop.versieInformatie"/>
  </office:meta>
</office:document-meta>
</file>