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deels slopen en herbouwen van een aanbouw aan Tromplaan 26 3742AC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deels slopen en herbouwen van een aanbouw aan Tromplaan 26 3742AC Baarn. Kenmerk 1224560 en datum besluit 26-06-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212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2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2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4560</meta:user-defined>
    <meta:user-defined meta:name="DCTERMS.abstract">Het deels slopen en herbouwen van een aanbouw</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deels slopen en herbouwen van een aanbouw aan Tromplaan 26 3742AC Baarn</meta:user-defined>
    <meta:user-defined meta:name="DCTERMS.W3CDTF/DCTERMS.available">2025-06-30</meta:user-defined>
    <meta:user-defined meta:name="DCTERMS.W3CDTF/OVERHEIDop.jaargang">2025</meta:user-defined>
    <meta:user-defined meta:name="OVERHEIDop.publicationIssue">282127</meta:user-defined>
    <meta:user-defined meta:name="OVERHEIDop.GmbID/DC.identifier">gmb-2025-282127</meta:user-defined>
    <meta:user-defined meta:name="OVERHEIDop.versieInformatie"/>
  </office:meta>
</office:document-meta>
</file>