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de dakconstructie van 24 woningen aan de Prins Clauslaan 1 t/m 23 (oneven) en Margrietlaan 17 t/m 39 (oneve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renoveren en isoleren van de dakconstructie van 24 woningen aan de Prins Clauslaan 1 t/m 23 (oneven) en Margrietlaan 17 t/m 39 (oneven), Vorden.</text:p>
            <text:p text:style-name="common-al">
            <text:span text:style-name="nadrukvet">Waarom publiceert de gemeente dit bericht?</text:span>
          </text:p>
            <text:p text:style-name="common-al">De omgevingsvergunning wordt bij de gemeente aangevraagd om toestemming te krijgen voor het renoveren en isoleren van de dakconstructie van 24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1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4</meta:user-defined>
    <meta:user-defined meta:name="DCTERMS.abstract">Betreft: Aanvraag op locatie Prins Clauslaan 1 t/m 23 (oneven) en Margrietlaan 17 t/m 39 (oneven), Vord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renoveren en isoleren van de dakconstructie van 24 woningen aan de Prins Clauslaan 1 t/m 23 (oneven) en Margrietlaan 17 t/m 39 (oneven), Vorden</meta:user-defined>
    <meta:user-defined meta:name="DCTERMS.W3CDTF/DCTERMS.available">2025-06-30</meta:user-defined>
    <meta:user-defined meta:name="DCTERMS.W3CDTF/OVERHEIDop.jaargang">2025</meta:user-defined>
    <meta:user-defined meta:name="OVERHEIDop.publicationIssue">282125</meta:user-defined>
    <meta:user-defined meta:name="OVERHEIDop.GmbID/DC.identifier">gmb-2025-282125</meta:user-defined>
    <meta:user-defined meta:name="OVERHEIDop.versieInformatie"/>
  </office:meta>
</office:document-meta>
</file>