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en verbouwen van een kantoorgebouw op het adres Anne Frankplein 12, 5122 CB Rijen, Verzoeklocatie 2025060601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uitbreiden en verbouwen van een kantoorgebouw op het adres Anne Frankplein 12, 5122 CB Rijen, is op verzoek van de aanvrager ingetrokken (1112380)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211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1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38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uitbreiden en verbouwen van een kantoorgebouw op het adres Anne Frankplein 12, 5122 CB Rijen, Verzoeklocatie 2025060601258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17</meta:user-defined>
    <meta:user-defined meta:name="OVERHEIDop.GmbID/DC.identifier">gmb-2025-282117</meta:user-defined>
    <meta:user-defined meta:name="OVERHEIDop.versieInformatie"/>
  </office:meta>
</office:document-meta>
</file>