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Breda tot wijziging van de Subsidieregeling VHF2 verduurzamingsprojecten gespikkeld bezit omgeving Achtervang (Brabantpark-Oost)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3 juni 2025 de wijziging van de Subsidieregeling VHF2 verduurzamingsprojecten gespikkeld bezit omgeving Achtervang (Brabantpark-Oost) hebben vastgesteld.</text:p>
            <text:p text:style-name="al"/>
            <text:p text:style-name="al">
            <text:span text:style-name="nadrukvet">Inwerkingtreding</text:span>
          </text:p>
            <text:p text:style-name="al">De wijziging wordt van kracht met ingang van de dag na bekendmaking.</text:p>
            <text:p text:style-name="al"/>
            <text:p text:style-name="al">
            <text:span text:style-name="nadrukvet">Rechtsmiddelen</text:span>
          </text:p>
            <text:p text:style-name="al">Tegen het besluit tot wijziging van de subsidieregeling is geen bezwaar of beroep mogelijk.</text:p>
            <text:p text:style-name="al"/>
            <text:p text:style-name="al">
            <text:span text:style-name="nadrukvet">Besluit van het college van burgemeester en wethouders van Breda tot wijziging van de Subsidieregeling VHF2 verduurzamingsprojecten gespikkeld bezit omgeving Achtervang (Brabantpark-Oost)</text:span>
          </text:p>
            <text:p text:style-name="al"/>
            <text:p text:style-name="al"> Het college van burgemeester en wethouders van Breda;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VHF2 verduurzamingsprojecten gespikkeld bezit omgeving Achtervang (Brabantpark-Oost) wordt als volgt gewijzigd: </text:p>
            <text:p text:style-name="al"/>
            <text:p text:style-name="al">
            <text:span text:style-name="nadrukvet">A </text:span>
          </text:p>
            <text:p text:style-name="al">Artikel 3, eerste lid, wordt gewijzigd en komt te luiden: </text:p>
            <text:p text:style-name="al"/>
            <text:list text:style-name="id1-3-2-2-1-7">
              <text:list-item text:style-override="id1-3-2-2-1-7-1">
                <text:number>1.</text:number>
                <text:p text:style-name="al">Voor subsidie op grond van deze regeling komen in aanmerking grondgebonden woningen die liggen binnen de buurtgerichte verduurzamingsaanpak in Achtervang en omgeving (Brabantpark-Oost) in de gemeente Breda. De woning is gelegen aan een straat die genoemd wordt in bijlage 1 en heeft een WOZ-waarde van maximaal € 405.000,- in 2024 (peildatum 1-1-2023). </text:p>
              </text:list-item>
            </text:list>
            <text:p text:style-name="al">
            <text:span text:style-name="nadrukvet">B </text:span>
          </text:p>
            <text:p text:style-name="al">Artikel 4, eerste lid, wordt als volgt gewijzigd: </text:p>
            <text:p text:style-name="al"/>
            <text:list text:style-name="id1-3-2-2-1-11">
              <text:list-item text:style-override="id1-3-2-2-1-11-1">
                <text:number>1.</text:number>
                <text:p text:style-name="al">Onderdeel i wordt gewijzigd en komt te luiden: </text:p>
                <text:list text:style-name="id1-3-2-2-1-11-1-3">
                  <text:list-item text:style-override="id1-3-2-2-1-11-1-3-1">
                    <text:number>i.</text:number>
                    <text:p text:style-name="al">De kosten van noodzakelijk wft-gecertificeerd financieel advies voor de financiering van de eigen bijdrage van de aanvrager. De subsidie bedraagt 50% van de advieskosten, tot een maximum van € 750,-. </text:p>
                  </text:list-item>
                </text:list>
              </text:list-item>
              <text:list-item text:style-override="id1-3-2-2-1-11-2">
                <text:number>2.</text:number>
                <text:p text:style-name="al">Na onderdeel i wordt onderdeel j toegevoegd, dat als volgt komt te luiden: </text:p>
                <text:list text:style-name="id1-3-2-2-1-11-2-3">
                  <text:list-item text:style-override="id1-3-2-2-1-11-2-3-1">
                    <text:number>j.</text:number>
                    <text:p text:style-name="al"> Een noodzakelijke vergunningaanvraag, de subsidie bedraagt 50% van aanvraagkosten,-, tot een maximum van € 82,50,-.. </text:p>
                  </text:list-item>
                </text:list>
              </text:list-item>
            </text:list>
            <text:p text:style-name="al">
            <text:span text:style-name="nadrukvet">C </text:span>
          </text:p>
            <text:p text:style-name="al"> Artikel 5 wordt als volgt gewijzigd en komt te luiden: </text:p>
            <text:p text:style-name="al"/>
            <text:p text:style-name="al">
            <text:span text:style-name="nadrukvet">Artikel 5: Subsidiecriteria </text:span>
          </text:p>
            <text:list text:style-name="id1-3-2-2-1-16">
              <text:list-item text:style-override="id1-3-2-2-1-16-1">
                <text:number>a.</text:number>
                <text:p text:style-name="al">De uit te voeren activiteiten moeten er minimaal toe leiden dat de woning na renovatie verduurzaamd is. Dit moet worden aangetoond met een definitief energielabel. </text:p>
              </text:list-item>
              <text:list-item text:style-override="id1-3-2-2-1-16-2">
                <text:number>b.</text:number>
                <text:p text:style-name="al">Het adres van de woning staat in de lijst zoals aangegeven in bijlage 1. </text:p>
              </text:list-item>
              <text:list-item text:style-override="id1-3-2-2-1-16-3">
                <text:number>c.</text:number>
                <text:p text:style-name="al">De renovatiewerkzaamheden worden uitgevoerd in de periode van 1 september 2024 tot en met 31 december 2027. </text:p>
              </text:list-item>
            </text:list>
            <text:p text:style-name="al">
            <text:span text:style-name="nadrukvet">D </text:span>
          </text:p>
            <text:p text:style-name="al">Artikel 6 wordt gewijzigd en komt als volgt te luiden: </text:p>
            <text:p text:style-name="al"/>
            <text:p text:style-name="al">
            <text:span text:style-name="nadrukvet">Artikel 6: </text:span>
            <text:span text:style-name="nadrukvet">Procdure</text:span>
            <text:span text:style-name="nadrukvet"> en beoordeling aanvragen </text:span>
          </text:p>
            <text:list text:style-name="id1-3-2-2-1-21">
              <text:list-item text:style-override="id1-3-2-2-1-21-1">
                <text:number>1.</text:number>
                <text:p text:style-name="al">Subsidie kan worden aangevraagd vanaf de dag na bekendmaking van deze regeling tot en met 31 december 2026. </text:p>
              </text:list-item>
              <text:list-item text:style-override="id1-3-2-2-1-21-2">
                <text:number>2.</text:number>
                <text:p text:style-name="al">Burgemeester en wethouders nemen binnen 13 weken na de datum van indiening van de aanvraag een besluit, op voorwaarde dat de aanvraag volledig is en alle verplichte bijlagen bevat zoals genoemd in artikel 7 van deze regeling. </text:p>
              </text:list-item>
              <text:list-item text:style-override="id1-3-2-2-1-21-3">
                <text:number>3.</text:number>
                <text:p text:style-name="al">De subsidie wordt bij subsidieverlening voor 75% uitbetaald. De overige 25% van de subsidie zal worden uitbetaald als de vaststelling daar aanleiding toe geeft. </text:p>
              </text:list-item>
              <text:list-item text:style-override="id1-3-2-2-1-21-4">
                <text:number>4.</text:number>
                <text:p text:style-name="al">De aanvraag tot vaststelling moet uiterlijk 1 juni 2028 zijn ingediend. </text:p>
              </text:list-item>
            </text:list>
            <text:p text:style-name="al">
            <text:span text:style-name="nadrukvet">E </text:span>
          </text:p>
            <text:p text:style-name="al">Artikel 7 wordt gewijzigd en komt als volgt te luiden: </text:p>
            <text:p text:style-name="al"/>
            <text:p text:style-name="al">
            <text:span text:style-name="nadrukvet">Artikel 7: Bij de aanvraag in te dienen stukken </text:span>
          </text:p>
            <text:list text:style-name="id1-3-2-2-1-26">
              <text:list-item text:style-override="id1-3-2-2-1-26-1">
                <text:number>1.</text:number>
                <text:p text:style-name="al">De subsidie wordt aangevraagd via een digitaal aanvraagformulier op de website van de gemeente. Dit formulier moet volledig zijn ingevuld. </text:p>
              </text:list-item>
              <text:list-item text:style-override="id1-3-2-2-1-26-2">
                <text:number>2.</text:number>
                <text:p text:style-name="al">Naast de algemene vereisten uit de Algemene subsidieverordening Breda moeten ook de volgende documenten worden ingediend: </text:p>
                <text:list text:style-name="id1-3-2-2-1-26-2-3">
                  <text:list-item text:style-override="id1-3-2-2-1-26-2-3-1">
                    <text:number>a.</text:number>
                    <text:p text:style-name="al">een op naam van de eigenaar gestelde en zowel door de eigenaar als de aannemer getekende offerte; </text:p>
                  </text:list-item>
                  <text:list-item text:style-override="id1-3-2-2-1-26-2-3-2">
                    <text:number>b.</text:number>
                    <text:p text:style-name="al">een op naam van de eigenaar gestelde factuur; of </text:p>
                  </text:list-item>
                  <text:list-item text:style-override="id1-3-2-2-1-26-2-3-3">
                    <text:number>c.</text:number>
                    <text:p text:style-name="al">een door de aanvrager ondertekende opdrachtbevestiging. </text:p>
                  </text:list-item>
                </text:list>
              </text:list-item>
              <text:list-item text:style-override="id1-3-2-2-1-26-3">
                <text:number>3.</text:number>
                <text:p text:style-name="al">Bij de aanvraag tot vaststelling van de subsidie moeten de volgende documenten worden meegestuurd: </text:p>
                <text:list text:style-name="id1-3-2-2-1-26-3-3">
                  <text:list-item text:style-override="id1-3-2-2-1-26-3-3-1">
                    <text:number>a.</text:number>
                    <text:p text:style-name="al">facturen van de duurzame renovatiewerkzaamheden; </text:p>
                  </text:list-item>
                  <text:list-item text:style-override="id1-3-2-2-1-26-3-3-2">
                    <text:number>b.</text:number>
                    <text:p text:style-name="al">kopieën van de bijbehorende betalingsbewijzen; en </text:p>
                  </text:list-item>
                  <text:list-item text:style-override="id1-3-2-2-1-26-3-3-3">
                    <text:number>c.</text:number>
                    <text:p text:style-name="al">het definitieve energielabel na het uitvoeren van de renovatiewerkzaamheden. Dit is het geregistreerde energielabel in de landelijke database EP-online. </text:p>
                  </text:list-item>
                </text:list>
              </text:list-item>
            </text:list>
            <text:p text:style-name="al">
            <text:span text:style-name="nadrukvet">F </text:span>
          </text:p>
            <text:p text:style-name="al">Artikel 9 wordt gewijzigd en komt als volgt te luiden: </text:p>
            <text:p text:style-name="al"/>
            <text:p text:style-name="al">
            <text:span text:style-name="nadrukvet">Artikel 9: Weigeringsgronden </text:span>
          </text:p>
            <text:p text:style-name="al">In aanvulling op de weigeringsgronden zoals opgenomen in de Algemene wet bestuursrecht en de Algemene subsidieverordening Breda wordt de subsidie geweigerd als: </text:p>
            <text:list text:style-name="id1-3-2-2-1-32">
              <text:list-item text:style-override="id1-3-2-2-1-32-1">
                <text:number>a.</text:number>
                <text:p text:style-name="al">het gaat om een aanvraag van een woning die wordt verhuurd én de eigenaar vier of meer panden in bezit heeft; </text:p>
              </text:list-item>
              <text:list-item text:style-override="id1-3-2-2-1-32-2">
                <text:number>b.</text:number>
                <text:p text:style-name="al">de kosten van de renovatiewerkzaamheden naar het oordeel van burgemeester en wethouders niet in redelijke verhouding staan tot het te verkrijgen resultaat. </text:p>
              </text:list-item>
            </text:list>
            <text:p text:style-name="al">
            <text:span text:style-name="nadrukvet">G </text:span>
          </text:p>
            <text:p text:style-name="al">Artikel 10 wordt gewijzigd en komt als volgt te luiden: </text:p>
            <text:p text:style-name="al"/>
            <text:p text:style-name="al">
            <text:span text:style-name="nadrukvet">Artikel 10: Algemene subsidieverordening Breda </text:span>
          </text:p>
            <text:p text:style-name="al">De Algemene subsidieverordening Breda is van toepassing voor zover daarvan in deze regeling niet uitdrukkelijk is afgeweken. </text:p>
            <text:p text:style-name="al"/>
            <text:p text:style-name="al">H </text:p>
            <text:p text:style-name="al">Artikel 12, wordt vervangen en komt als volgt te luiden: </text:p>
            <text:p text:style-name="al"/>
            <text:p text:style-name="al">
            <text:span text:style-name="nadrukvet">Artikel 12: Citeertitel, overgangsrecht en inwerkingtreding </text:span>
          </text:p>
            <text:list text:style-name="id1-3-2-2-1-43">
              <text:list-item text:style-override="id1-3-2-2-1-43-1">
                <text:number>1.</text:number>
                <text:p text:style-name="al">Deze regeling kan worden aangehaald als ‘Subsidieregeling VHF2 verduurzamingsprojecten gespikkeld bezit Achtervang (Brabantpark-Oost)’. </text:p>
              </text:list-item>
              <text:list-item text:style-override="id1-3-2-2-1-43-2">
                <text:number>2.</text:number>
                <text:p text:style-name="al">Deze regeling komt te vervallen op 1 juli 2028., </text:p>
              </text:list-item>
              <text:list-item text:style-override="id1-3-2-2-1-43-3">
                <text:number>3.</text:number>
                <text:p text:style-name="al">Op aanvragen die zijn ingediend vóór de datum van inwerkingtreding van de wijziging van deze regeling die in werking treedt in juli 2025, blijft deze subsidieregeling van toepassing zoals die luidde op het moment van indienen van de aanvraag. </text:p>
              </text:list-item>
              <text:list-item text:style-override="id1-3-2-2-1-43-4">
                <text:number>4.</text:number>
                <text:p text:style-name="al">Deze regeling treedt in werking op de dag na bekendmaking. </text:p>
              </text:list-item>
            </text:list>
          </text:section>
          <text:section text:name="artikel_id1-3-2-2-2" text:style-name="artikel">
            <text:p text:style-name="artikel_kop_titel"><text:span text:style-name="artikel_kop_label">Artikel</text:span> <text:span text:style-name="artikel_kop_nr">II </text:span> </text:p>
            <text:p text:style-name="al">Dit besluit treedt in werking op de dag na bekendmaking. </text:p>
          </text:section>
        </text:section>
        <text:section text:name="regeling-sluiting_id1-3-2-3" text:style-name="regeling-sluiting">
          <text:section text:name="ondertekening_id1-3-2-3-1">
            <text:p><text:span text:style-name="functie">
            Aldus vastgesteld op 23 juni 2025, </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11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1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1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1:3 van de Algemene subsidieverordening gemeente Breda 2017]|[https://lokaleregelgeving.overheid.nl/CVDR419115/1#hoofdstuk_1_artikel_1:3</meta:user-defined>
    <meta:user-defined meta:name="OVERHEIDop.referentienummer">5713714</meta:user-defined>
    <meta:user-defined meta:name="DCTERMS.alternative">Subsidieregeling VHF2 verduurzamingsprojecten gespikkeld bezit Achtervang (Brabantpark-Oost)</meta:user-defined>
    <dc:language>nl</dc:language>
    <meta:user-defined meta:name="OVERHEIDop.locatietype/OVERHEIDop.gebiedsmarkering">Gemeente</meta:user-defined>
    <meta:user-defined meta:name="DC.title">Subsidieregeling VHF2 verduurzamingsprojecten gespikkeld bezit omgeving Achtervang (Brabantpark-Oost)</meta:user-defined>
    <meta:user-defined meta:name="DCTERMS.W3CDTF/DCTERMS.available">2025-07-01</meta:user-defined>
    <meta:user-defined meta:name="DCTERMS.W3CDTF/OVERHEIDop.jaargang">2025</meta:user-defined>
    <meta:user-defined meta:name="OVERHEIDop.publicationIssue">282113</meta:user-defined>
    <meta:user-defined meta:name="OVERHEIDop.betreftRegeling">CVDR717538_2</meta:user-defined>
    <meta:user-defined meta:name="xs:date/OVERHEIDop.startdatum">2025-07-02</meta:user-defined>
    <meta:user-defined meta:name="xs:date/OVERHEIDop.einddatum">2028-07-01</meta:user-defined>
    <meta:user-defined meta:name="OVERHEIDop.GmbID/DC.identifier">gmb-2025-282113</meta:user-defined>
    <meta:user-defined meta:name="OVERHEIDop.versieInformatie"/>
  </office:meta>
</office:document-meta>
</file>