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realiseren van twee recreatiechalets op locatie  (SHV00) E 2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5-2025 heeft de gemeente een aanvraag omgevingsvergunning ontvangen voor het realiseren van twee recreatiechalets op locatie  (SHV00) E 2277.</text:p>
            <text:p text:style-name="common-al">De aanvraag is geregistreerd onder zaaknummer 19311629805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211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1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1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629805</meta:user-defined>
    <meta:user-defined meta:name="DCTERMS.abstract">Graag dit besluit verlengen beslistermijn publiceren</meta:user-defined>
    <dc:language>nl</dc:language>
    <meta:user-defined meta:name="OVERHEIDop.locatietype/OVERHEIDop.gebiedsmarkering">Perceel</meta:user-defined>
    <meta:user-defined meta:name="DC.title">Kennisgeving verlenging beslistermijn voor een aanvraag omgevingsvergunning voor het realiseren van twee recreatiechalets op locatie  (SHV00) E 2277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112</meta:user-defined>
    <meta:user-defined meta:name="OVERHEIDop.GmbID/DC.identifier">gmb-2025-282112</meta:user-defined>
    <meta:user-defined meta:name="OVERHEIDop.versieInformatie"/>
  </office:meta>
</office:document-meta>
</file>