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23-08-2025 in 't Venje, Oterleek, op het pleintje tussen 't Venje nr.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op het pleintje tussen 't Venje nr. 6 en 8<text:span text:style-name="nadrukvet">; </text:span>Het organiseren van een buurtbarbecue op 23-08-2025 in 't Venje, Oterleek</text:p>
            <text:p text:style-name="common-al">
            
          </text:p>
            <text:p text:style-name="common-al">Datum ontvangst: 19-06-2025</text:p>
            <text:p text:style-name="common-al">Zaaknummer: 0000121340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10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13400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23-08-2025 in 't Venje, Oterleek, op het pleintje tussen 't Venje nr. 6 en 8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01</meta:user-defined>
    <meta:user-defined meta:name="OVERHEIDop.GmbID/DC.identifier">gmb-2025-282101</meta:user-defined>
    <meta:user-defined meta:name="OVERHEIDop.versieInformatie"/>
  </office:meta>
</office:document-meta>
</file>