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3000615, Julianalaan 14, 2641 HC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123000615</text:p>
            <text:p text:style-name="common-al">Locatie: Julianalaan 14, 2641 HC Pijnacker</text:p>
            <text:p text:style-name="common-al">Datum ontvangst: 30-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5748</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23000615, Julianalaan 14, 2641 HC Pijnacker</meta:user-defined>
    <meta:user-defined meta:name="DCTERMS.W3CDTF/DCTERMS.available">2025-01-02</meta:user-defined>
    <meta:user-defined meta:name="DCTERMS.W3CDTF/OVERHEIDop.jaargang">2025</meta:user-defined>
    <meta:user-defined meta:name="OVERHEIDop.publicationIssue">2821</meta:user-defined>
    <meta:user-defined meta:name="OVERHEIDop.GmbID/DC.identifier">gmb-2025-2821</meta:user-defined>
    <meta:user-defined meta:name="OVERHEIDop.versieInformatie"/>
  </office:meta>
</office:document-meta>
</file>