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2, 8531 PD Lemmer: aanvraag omgevingsvergunning realiseren van een sleufsilo en een waterbassin. (Z.854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omgevingsvergunning aangevraagd voor deze locatie. De aanvraag omvat het realiseren van een sleufsilo en een waterbass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0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62</meta:user-defined>
    <dc:language>nl</dc:language>
    <meta:user-defined meta:name="OVERHEIDop.locatietype/OVERHEIDop.gebiedsmarkering">Punt</meta:user-defined>
    <meta:user-defined meta:name="DC.title">Plattedijk 32, 8531 PD Lemmer: aanvraag omgevingsvergunning realiseren van een sleufsilo en een waterbassin. (Z.854062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99</meta:user-defined>
    <meta:user-defined meta:name="OVERHEIDop.GmbID/DC.identifier">gmb-2025-282099</meta:user-defined>
    <meta:user-defined meta:name="OVERHEIDop.versieInformatie"/>
  </office:meta>
</office:document-meta>
</file>