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- Melding MBA - Nieuwhuisweg 1, 5804AN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huisweg 1, 5804AN Venray - </text:span>het verwerken van thermoplastisch kunststof - zaaknummer Z2024-00010285 - ontvangstdatum 31 oktober 2024</text:p>
            <text:p text:style-name="common-al">De melding betreft de activiteit(en):</text:p>
            <text:list text:style-name="id1-3-2-1-1-3">
              <text:list-item text:style-override="id1-3-2-1-1-3-1">
                <text:number>•</text:number>
                <text:p text:style-name="al">verwerken van thermoplastisch kunststof</text:p>
              </text:list-item>
            </text:list>
            <text:p text:style-name="common-al"/>
            <text:p text:style-name="common-al">U kunt de desbetreffende stukken <text:span text:style-name="nadrukvet">inzien</text:span>.</text:p>
            <text:p text:style-name="common-al"/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Corné Verhoeven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82097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097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097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10285</meta:user-defined>
    <meta:user-defined meta:name="DCTERMS.abstract">Betreft: Melding MBA -  Nieuwhuisweg 1, 5804AN Venray</meta:user-defined>
    <dc:language>nl</dc:language>
    <meta:user-defined meta:name="OVERHEIDop.locatietype/OVERHEIDop.gebiedsmarkering">Vlak</meta:user-defined>
    <meta:user-defined meta:name="DC.title">Melding - Melding MBA - Nieuwhuisweg 1, 5804AN Venray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2097</meta:user-defined>
    <meta:user-defined meta:name="OVERHEIDop.GmbID/DC.identifier">gmb-2025-282097</meta:user-defined>
    <meta:user-defined meta:name="OVERHEIDop.versieInformatie"/>
  </office:meta>
</office:document-meta>
</file>