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18-07 en 19-07-2025 Bouwvakviering en 5 jarig bestaan Oud Rooij - Markt 13-15,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5 juni 2025 besloten om een aangevraagde melding incidentele fest. voor het adres Markt 13-15,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8-07 en 19-07-2025 Bouwvakviering en 5 jarig bestaan Oud Rooij</text:p>
            <text:p text:style-name="common-al"> Locatie: Markt 13-15, Sint-Oedenrode</text:p>
            <text:p text:style-name="common-al"> Zaaknummer: IF-2025-2238</text:p>
            <text:p text:style-name="common-al"> Verzenddatum van het besluit: 25-06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209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9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9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5-2238</meta:user-defined>
    <meta:user-defined meta:name="DCTERMS.abstract">Gemeente Meierijstad - te aanvaarden - melding incidentele fest. - 18-07 en 19-07-2025 Bouwvakviering en 5 jarig bestaan Oud Rooij - Markt 13-15, Sint-Oedenrode</meta:user-defined>
    <dc:language>nl</dc:language>
    <meta:user-defined meta:name="OVERHEIDop.locatietype/OVERHEIDop.gebiedsmarkering">Punt</meta:user-defined>
    <meta:user-defined meta:name="DC.title">Gemeente Meierijstad - te aanvaarden - melding incidentele fest. - 18-07 en 19-07-2025 Bouwvakviering en 5 jarig bestaan Oud Rooij - Markt 13-15, Sint-Oedenrod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096</meta:user-defined>
    <meta:user-defined meta:name="OVERHEIDop.GmbID/DC.identifier">gmb-2025-282096</meta:user-defined>
    <meta:user-defined meta:name="OVERHEIDop.versieInformatie"/>
  </office:meta>
</office:document-meta>
</file>