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intrekken maatwerkvoorschriften voor gasflessenopslag Locatie Voorsterweg 31 in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ken bekend dat zij een aanvraag hebben ontvangen voor:</text:p>
            <text:p text:style-name="common-al"/>
            <text:p text:style-name="common-al">Omschrijving : Intrekken maatwerkvoorschriften gasflessenopslag </text:p>
            <text:p text:style-name="common-al">Aanvrager : Stichting Koninklijk Nederlands Lucht- en Ruimtevaartcentrum</text:p>
            <text:p text:style-name="common-al">Locatie : Voorsterweg 31 in Marknesse</text:p>
            <text:p text:style-name="common-al">Datum aanvraag : 12 juni 2025</text:p>
            <text:p text:style-name="common-al">Kenmerk OFGV : Z2025-010178</text:p>
            <text:p text:style-name="common-al"/>
            <text:p text:style-name="common-al">
            <text:span text:style-name="nadrukvet">Bezwaar niet mogelijk</text:span>
          </text:p>
            <text:p text:style-name="common-al">Deze bekendmaking heeft uitsluitend informatief karakter. U kunt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FGV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09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9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9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Aanvraag intrekken maatwerkvoorschriften voor gasflessenopslag Locatie Voorsterweg 31 in Markness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93</meta:user-defined>
    <meta:user-defined meta:name="OVERHEIDop.GmbID/DC.identifier">gmb-2025-282093</meta:user-defined>
    <meta:user-defined meta:name="OVERHEIDop.versieInformatie"/>
  </office:meta>
</office:document-meta>
</file>