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203537878i7a5e4499-7c09-45bc-b64b-c49e1fdc398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David Vosstraat 3 aanleg gehandicaptenparkeerplaats kenteken KL-639-K</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KL-639-K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KL-639-K en het aanbrengen van ondersteunende markeringen (RVV 1990), in te stellen: een gehandicaptenparkeerplaats ter hoogte van perceel David Vosstraat 3 (parkeervaknummer 116666488316)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36.9mm" svg:height="97.2mm"><draw:image xlink:href="Pictures/Afbeelding1203537878i7a5e4499-7c09-45bc-b64b-c49e1fdc3986.png" xlink:type="simple"/></draw:frame></text:p>
            </text:section></draw:text-box></draw:frame>
          </text:p>
            <text:p text:style-name="common-al">Amsterdam, 2 jul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2092</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092</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092</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David Vosstraat 3 aanleg gehandicaptenparkeerplaats kenteken KL-639-K - David Vosstraat 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avid Vosstraat 3 aanleg gehandicaptenparkeerplaats kenteken KL-639-K</meta:user-defined>
    <meta:user-defined meta:name="OVERHEIDop.verkeersbordcode">E6</meta:user-defined>
    <dc:language>nl</dc:language>
    <meta:user-defined meta:name="OVERHEIDop.locatietype/OVERHEIDop.gebiedsmarkering">Adres</meta:user-defined>
    <meta:user-defined meta:name="DC.title">Amsterdam Nieuw-West, verkeersbesluit David Vosstraat 3 aanleg gehandicaptenparkeerplaats kenteken KL-639-K</meta:user-defined>
    <meta:user-defined meta:name="DCTERMS.W3CDTF/DCTERMS.available">2025-07-04</meta:user-defined>
    <meta:user-defined meta:name="DCTERMS.W3CDTF/OVERHEIDop.jaargang">2025</meta:user-defined>
    <meta:user-defined meta:name="OVERHEIDop.publicationIssue">282092</meta:user-defined>
    <meta:user-defined meta:name="OVERHEIDop.GmbID/DC.identifier">gmb-2025-282092</meta:user-defined>
    <meta:user-defined meta:name="OVERHEIDop.versieInformatie"/>
  </office:meta>
</office:document-meta>
</file>