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1995632i8317ab9b-7b03-4136-901a-cd743584187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Zlotylaan 12 wijzigen gehandicaptenparkeerplaats kenteken 4-XBF-6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Zlotylaan 12 een gehandicaptenparkeerplaats op kenteken is gelegen;</text:p>
              </text:list-item>
              <text:list-item text:style-override="id1-3-2-2-1-5-2">
                <text:number>•</text:number>
                <text:p text:style-name="al">het kenteken van de vergunninghouder die recht heeft op deze gehandicaptenparkeerplaats is gewijzigd in 4-XBF-64;</text:p>
              </text:list-item>
              <text:list-item text:style-override="id1-3-2-2-1-5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5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6-PFK-7 in (nieuw) 4-XBF-64, de bestaande gehandicaptenparkeerplaats ter hoogte van perceel Zlotylaan 12 (parkeervaknummer 114128484610) uitsluitend te bestemmen voor het door vergunninghouder in gebruik zijnde motorvoertuig met kentekennummer 4-XBF-6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3.4mm" svg:height="104.7mm"><draw:image xlink:href="Pictures/Afbeelding1131995632i8317ab9b-7b03-4136-901a-cd7435841875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lotylaan 12 wijzigen gehandicaptenparkeerplaats kenteken 4-XBF-64 - Zlotylaan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lotylaan 12 wijzigen gehandicaptenparkeerplaats kenteken 4-XBF-6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Zlotylaan 12 wijzigen gehandicaptenparkeerplaats kenteken 4-XBF-64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090</meta:user-defined>
    <meta:user-defined meta:name="OVERHEIDop.GmbID/DC.identifier">gmb-2025-282090</meta:user-defined>
    <meta:user-defined meta:name="OVERHEIDop.versieInformatie"/>
  </office:meta>
</office:document-meta>
</file>