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berging met overkapping en een hekwerk, Libellenlaan 47,  5692 W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berging met overkapping en een hekwerk, Libellenlaan 47</text:p>
            <text:p text:style-name="common-al">Locatie: Libellenlaan 47, 5692 WB Son en Breugel</text:p>
            <text:p text:style-name="common-al">Zaaknummer: 08482637527</text:p>
            <text:p text:style-name="common-al">Datum verleend: 25-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20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37527</meta:user-defined>
    <meta:user-defined meta:name="DCTERMS.abstract">plaatsen van een berging met overkapping en een hekwerk, Libellenlaan 4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berging met overkapping en een hekwerk, Libellenlaan 47,  5692 WB Son en Breugel:</meta:user-defined>
    <meta:user-defined meta:name="DCTERMS.W3CDTF/DCTERMS.available">2025-06-30</meta:user-defined>
    <meta:user-defined meta:name="DCTERMS.W3CDTF/OVERHEIDop.jaargang">2025</meta:user-defined>
    <meta:user-defined meta:name="OVERHEIDop.publicationIssue">282088</meta:user-defined>
    <meta:user-defined meta:name="OVERHEIDop.GmbID/DC.identifier">gmb-2025-282088</meta:user-defined>
    <meta:user-defined meta:name="OVERHEIDop.versieInformatie"/>
  </office:meta>
</office:document-meta>
</file>