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ittersweg 3, 9885 TC Lauwerzijl,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eft de gemeente Westerkwartier een bouwmelding ontvangen voor de locatie Nittersweg 3 in Lauwerzijl. De melding is geregistreerd onder zaaknummer 2025012172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0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7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Nittersweg 3, 9885 TC Lauwerzijl, Oldehov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87</meta:user-defined>
    <meta:user-defined meta:name="OVERHEIDop.GmbID/DC.identifier">gmb-2025-282087</meta:user-defined>
    <meta:user-defined meta:name="OVERHEIDop.versieInformatie"/>
  </office:meta>
</office:document-meta>
</file>