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Rapsodie 59, 1507 TJ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951 - technische bouwactiviteit - het bouwen van een dakopbouw op de woning - op de locatie Rapsodie 59, 1507 TJ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6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08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51</meta:user-defined>
    <dc:language>nl</dc:language>
    <meta:user-defined meta:name="OVERHEIDop.locatietype/OVERHEIDop.gebiedsmarkering">Punt</meta:user-defined>
    <meta:user-defined meta:name="DC.title">Besluit op aanvraag omgevingsvergunning - Rapsodie 59, 1507 TJ Zaandam - technische bouwactiviteit - het bouwen van een dakopbouw op de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86</meta:user-defined>
    <meta:user-defined meta:name="OVERHEIDop.GmbID/DC.identifier">gmb-2025-282086</meta:user-defined>
    <meta:user-defined meta:name="OVERHEIDop.versieInformatie"/>
  </office:meta>
</office:document-meta>
</file>