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66, Valkenisseweg 54, 4373 RW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966</text:p>
            <text:p text:style-name="common-al">De omschrijving van de zaak: het bouwen van een sanitairgebouw </text:p>
            <text:p text:style-name="common-al">De ontvangstdatum van de zaak: 30 april 2025</text:p>
            <text:p text:style-name="common-al">De globale locatie: Valkenisseweg 54, 4373 RW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0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966</meta:user-defined>
    <meta:user-defined meta:name="DCTERMS.abstract">Betreft: Beschikking verlenging beslistermijn op locatie Valkenisseweg 54, 4373 RW Biggekerke</meta:user-defined>
    <dc:language>nl</dc:language>
    <meta:user-defined meta:name="OVERHEIDop.locatietype/OVERHEIDop.gebiedsmarkering">Vlak</meta:user-defined>
    <meta:user-defined meta:name="DC.title">Kennisgeving termijnverlenging Z2025-00000966, Valkenisseweg 54, 4373 RW Biggekerk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81</meta:user-defined>
    <meta:user-defined meta:name="OVERHEIDop.GmbID/DC.identifier">gmb-2025-282081</meta:user-defined>
    <meta:user-defined meta:name="OVERHEIDop.versieInformatie"/>
  </office:meta>
</office:document-meta>
</file>