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45399402ic6a723a5-ddd5-480c-b25c-761b5524611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Louis Moorhof 9 aanleg gehandicaptenparkeerplaats kenteken N-054-TZ</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N-054-TZ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N-054-TZ en het aanbrengen van ondersteunende markeringen (RVV 1990), in te stellen: een gehandicaptenparkeerplaats ter hoogte van perceel Louis Moorhof 9 (parkeervaknummer 11650248519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3.1mm" svg:height="98.6mm"><draw:image xlink:href="Pictures/Afbeelding745399402ic6a723a5-ddd5-480c-b25c-761b55246114.png" xlink:type="simple"/></draw:frame></text:p>
            </text:section></draw:text-box></draw:frame>
          </text:p>
            <text:p text:style-name="common-al">Amsterdam, 2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207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7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7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ouis Moorhof 9 aanleg gehandicaptenparkeerplaats kenteken N-054-TZ - Louis Moorhof 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ouis Moorhof 9 aanleg gehandicaptenparkeerplaats kenteken N-054-TZ</meta:user-defined>
    <meta:user-defined meta:name="OVERHEIDop.verkeersbordcode">E6</meta:user-defined>
    <dc:language>nl</dc:language>
    <meta:user-defined meta:name="OVERHEIDop.locatietype/OVERHEIDop.gebiedsmarkering">Adres</meta:user-defined>
    <meta:user-defined meta:name="DC.title">Amsterdam Nieuw-West, verkeersbesluit Louis Moorhof 9 aanleg gehandicaptenparkeerplaats kenteken N-054-TZ</meta:user-defined>
    <meta:user-defined meta:name="DCTERMS.W3CDTF/DCTERMS.available">2025-07-04</meta:user-defined>
    <meta:user-defined meta:name="DCTERMS.W3CDTF/OVERHEIDop.jaargang">2025</meta:user-defined>
    <meta:user-defined meta:name="OVERHEIDop.publicationIssue">282079</meta:user-defined>
    <meta:user-defined meta:name="OVERHEIDop.GmbID/DC.identifier">gmb-2025-282079</meta:user-defined>
    <meta:user-defined meta:name="OVERHEIDop.versieInformatie"/>
  </office:meta>
</office:document-meta>
</file>