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hogen van het dak van de bestaande uitbouw, het optrekken van de bestaande verdieping en afdekken met een plat dak aan Gerlachusstraat 6, 5175 AJ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eguliere procedure:</text:span>
          </text:p>
            <text:p text:style-name="last-al">
            
          </text:p>
            <text:list text:style-name="id1-3-2-1-1-3">
              <text:list-item text:style-override="id1-3-2-1-1-3-1">
                <text:number>•</text:number>
                <text:p text:style-name="al">
                <text:span text:style-name="nadrukcur">Gerlachusstraat 6, 5175 AJ Loon op Zand,</text:span> het verhogen van het dak van de bestaande uitbouw, het optrekken van de bestaande verdieping en afdekken met een plat dak (0809Z2510656 ontvangen 24-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8207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7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7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09Z2510656</meta:user-defined>
    <dc:language>nl</dc:language>
    <meta:user-defined meta:name="OVERHEIDop.locatietype/OVERHEIDop.gebiedsmarkering">Punt</meta:user-defined>
    <meta:user-defined meta:name="DC.title">Aanvraag vergunning voor het verhogen van het dak van de bestaande uitbouw, het optrekken van de bestaande verdieping en afdekken met een plat dak aan Gerlachusstraat 6, 5175 AJ Loon op Zand</meta:user-defined>
    <meta:user-defined meta:name="DCTERMS.W3CDTF/DCTERMS.available">2025-06-30</meta:user-defined>
    <meta:user-defined meta:name="DCTERMS.W3CDTF/OVERHEIDop.jaargang">2025</meta:user-defined>
    <meta:user-defined meta:name="OVERHEIDop.publicationIssue">282077</meta:user-defined>
    <meta:user-defined meta:name="OVERHEIDop.GmbID/DC.identifier">gmb-2025-282077</meta:user-defined>
    <meta:user-defined meta:name="OVERHEIDop.versieInformatie"/>
  </office:meta>
</office:document-meta>
</file>