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nieuwe schuur, Tieberinkweg 1, 7275AA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5 een besluit genomen op de aanvraag met zaaknummer Z2025-00000801 voor het bouwen van een nieuwe schuur op locatie Tieberinkweg 1, 7275AA Gel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207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7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7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0801</meta:user-defined>
    <meta:user-defined meta:name="DCTERMS.abstract">Betreft:  Besluit op locatie Tieberinkweg 1, 7275AA Gelselaar</meta:user-defined>
    <dc:language>nl</dc:language>
    <meta:user-defined meta:name="OVERHEIDop.locatietype/OVERHEIDop.gebiedsmarkering">Vlak</meta:user-defined>
    <meta:user-defined meta:name="DC.title">Bouwen van een nieuwe schuur, Tieberinkweg 1, 7275AA Gelselaar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075</meta:user-defined>
    <meta:user-defined meta:name="OVERHEIDop.GmbID/DC.identifier">gmb-2025-282075</meta:user-defined>
    <meta:user-defined meta:name="OVERHEIDop.versieInformatie"/>
  </office:meta>
</office:document-meta>
</file>