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2528527iedd9ceca-cee8-4dfc-8910-41510b8608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althasar Floriszstraat 63 aanleg gehandicaptenparkeerplaats kenteken 43-JHL-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3-JHL-7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3-JHL-7 en het aanbrengen van ondersteunende markeringen (RVV 1990), in te stellen: een gehandicaptenparkeerplaats ter hoogte van perceel Balthasar Floriszstraat 63 (parkeervaknummer 12086448517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2.20000000000002mm" svg:height="98.10000000000001mm"><draw:image xlink:href="Pictures/Afbeelding1192528527iedd9ceca-cee8-4dfc-8910-41510b86086e.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0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thasar Floriszstraat 63 aanleg gehandicaptenparkeerplaats kenteken 43-JHL-7 - Balthasar Floriszstraat 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thasar Floriszstraat 63 aanleg gehandicaptenparkeerplaats kenteken 43-JHL-7</meta:user-defined>
    <meta:user-defined meta:name="OVERHEIDop.verkeersbordcode">E6</meta:user-defined>
    <dc:language>nl</dc:language>
    <meta:user-defined meta:name="OVERHEIDop.locatietype/OVERHEIDop.gebiedsmarkering">Adres</meta:user-defined>
    <meta:user-defined meta:name="DC.title">Amsterdam Zuid, verkeersbesluit Balthasar Floriszstraat 63 aanleg gehandicaptenparkeerplaats kenteken 43-JHL-7</meta:user-defined>
    <meta:user-defined meta:name="DCTERMS.W3CDTF/DCTERMS.available">2025-07-04</meta:user-defined>
    <meta:user-defined meta:name="DCTERMS.W3CDTF/OVERHEIDop.jaargang">2025</meta:user-defined>
    <meta:user-defined meta:name="OVERHEIDop.publicationIssue">282074</meta:user-defined>
    <meta:user-defined meta:name="OVERHEIDop.GmbID/DC.identifier">gmb-2025-282074</meta:user-defined>
    <meta:user-defined meta:name="OVERHEIDop.versieInformatie"/>
  </office:meta>
</office:document-meta>
</file>