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7-2025 HWVC Lente Rit - Zandvliet 11, 5466P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juni 2025 besloten om een aangevraagde evenement melding voor het adres Zandvliet 11, 5466P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7-2025 HWVC Lente Rit</text:p>
            <text:p text:style-name="common-al"> Locatie: Zandvliet 11, 5466PL Veghel</text:p>
            <text:p text:style-name="common-al"> Zaaknummer: MEV-2025-2341</text:p>
            <text:p text:style-name="common-al"> Verzenddatum van het besluit: 26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0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341</meta:user-defined>
    <meta:user-defined meta:name="DCTERMS.abstract">Gemeente Meierijstad - te aanvaarden - evenement melding - 06-07-2025 HWVC Lente Rit - Zandvliet 11, 5466PL Veghel</meta:user-defined>
    <dc:language>nl</dc:language>
    <meta:user-defined meta:name="OVERHEIDop.locatietype/OVERHEIDop.gebiedsmarkering">Adres</meta:user-defined>
    <meta:user-defined meta:name="DC.title">Gemeente Meierijstad - te aanvaarden - evenement melding - 06-07-2025 HWVC Lente Rit - Zandvliet 11, 5466PL Vegh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72</meta:user-defined>
    <meta:user-defined meta:name="OVERHEIDop.GmbID/DC.identifier">gmb-2025-282072</meta:user-defined>
    <meta:user-defined meta:name="OVERHEIDop.versieInformatie"/>
  </office:meta>
</office:document-meta>
</file>