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Maashoevenweg 2, 5254VH, Haarsteeg, wijzigen eerder verleende vergunning mono-mestvergister + stikstofstripper -138752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eerder vergunde mono-mestvergister + een stikstofstripper -1387521- aan De Maashoevenweg 2 in Haarsteeg. De aanvraag is bij de gemeente bekend onder nummer 20865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07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6510</meta:user-defined>
    <dc:language>nl</dc:language>
    <meta:user-defined meta:name="OVERHEIDop.locatietype/OVERHEIDop.gebiedsmarkering">Adres</meta:user-defined>
    <meta:user-defined meta:name="DC.title">Gemeente Heusden - Omgevingsvergunning aangevraagd - De Maashoevenweg 2, 5254VH, Haarsteeg, wijzigen eerder verleende vergunning mono-mestvergister + stikstofstripper -1387521-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070</meta:user-defined>
    <meta:user-defined meta:name="OVERHEIDop.GmbID/DC.identifier">gmb-2025-282070</meta:user-defined>
    <meta:user-defined meta:name="OVERHEIDop.versieInformatie"/>
  </office:meta>
</office:document-meta>
</file>