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4779310ib4b91f29-e8fa-496f-80c4-1cba37d562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Reigersbergenstraat 810 wijzigen gehandicaptenparkeerplaats kenteken 30-H-94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Reigersbergenstraat 81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30-H-94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-34-08 in (nieuw) 30-H-942, de bestaande gehandicaptenparkeerplaats ter hoogte van perceel Van Reigersbergenstraat 810 (parkeervaknummer 119681487347) uitsluitend te bestemmen voor het door vergunninghouder in gebruik zijnde motorvoertuig met kentekennummer 30-H-94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9mm" svg:height="112.10000000000001mm"><draw:image xlink:href="Pictures/Afbeelding1734779310ib4b91f29-e8fa-496f-80c4-1cba37d56209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Reigersbergenstraat 810 wijzigen gehandicaptenparkeerplaats kenteken 30-H-942 - Van Reigersbergenstraat 8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Reigersbergenstraat 810 wijzigen gehandicaptenparkeerplaats kenteken 30-H-94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Reigersbergenstraat 810 wijzigen gehandicaptenparkeerplaats kenteken 30-H-94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064</meta:user-defined>
    <meta:user-defined meta:name="OVERHEIDop.GmbID/DC.identifier">gmb-2025-282064</meta:user-defined>
    <meta:user-defined meta:name="OVERHEIDop.versieInformatie"/>
  </office:meta>
</office:document-meta>
</file>