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andsteinerlaan 45, 7548 AL Enschede, Landsteinerlaan 4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6 juni 2025 een besluit genomen op de aanvraag met zaaknummer 0153Z2025061900028 voor afwijken van regels in</text:p>
            <text:p text:style-name="common-al">het omgevingsplan ten behoeve van het Openluchtspel van Toneelvereniging De</text:p>
            <text:p text:style-name="common-al">Vriendschap  op de locatie Landsteinerlaan 45, 7548 A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0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1900028</meta:user-defined>
    <dc:language>nl</dc:language>
    <meta:user-defined meta:name="DC.title">Besluit omgevingsvergunning buitenplans (BOPA) Landsteinerlaan 45, 7548 AL Enschede, Landsteinerlaan 45</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3608</meta:user-defined>
    <meta:user-defined meta:name="OVERHEIDop.publicationIssue">282062</meta:user-defined>
    <meta:user-defined meta:name="OVERHEIDop.GmbID/DC.identifier">gmb-2025-282062</meta:user-defined>
    <meta:user-defined meta:name="OVERHEIDop.versieInformatie"/>
  </office:meta>
</office:document-meta>
</file>