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twee schuurwoningen, Batsdijk 18a, 7261S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aanvraag ontvangen voor het bouwen van twee schuurwoningen op locatie Batsdijk 18a, 7261SP Ruurlo. De aanvraag is geregistreerd onder zaaknummer Z2025-0000096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06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2</meta:user-defined>
    <meta:user-defined meta:name="DCTERMS.abstract">Betreft: Aanvraag op locatie Batsdijk 18a, 7261SP Ruurlo</meta:user-defined>
    <dc:language>nl</dc:language>
    <meta:user-defined meta:name="OVERHEIDop.locatietype/OVERHEIDop.gebiedsmarkering">Vlak</meta:user-defined>
    <meta:user-defined meta:name="DC.title">Aanvraag vergunning voor bouwen van twee schuurwoningen, Batsdijk 18a, 7261SP Ruurlo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60</meta:user-defined>
    <meta:user-defined meta:name="OVERHEIDop.GmbID/DC.identifier">gmb-2025-282060</meta:user-defined>
    <meta:user-defined meta:name="OVERHEIDop.versieInformatie"/>
  </office:meta>
</office:document-meta>
</file>