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legaliseren van het plaatsen van een tiny house op locatie Wetering-Oost 1c, 2941 L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mgevingsvergunning ontvangen voor het legaliseren van het plaatsen van een tiny house op locatie Wetering-Oost 1c, 2941 LD Lekkerkerk.</text:p>
            <text:p text:style-name="common-al">De aanvraag is geregistreerd onder zaaknummer 1931152207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20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207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legaliseren van het plaatsen van een tiny house op locatie Wetering-Oost 1c, 2941 LD Lekkerker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06</meta:user-defined>
    <meta:user-defined meta:name="OVERHEIDop.GmbID/DC.identifier">gmb-2025-28206</meta:user-defined>
    <meta:user-defined meta:name="OVERHEIDop.versieInformatie"/>
  </office:meta>
</office:document-meta>
</file>