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25 appartementen - De Oppers 1 t/m 1-29 Drachten (DTN02,  sectie C, nr.  9222)</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Oppers 1 t/m 1-29 Drachten (DTN02, sectie C, nr. 9222), het realiseren van 25 appartementen, Z2025-00000595, datum bekendmaking: 26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205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5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5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95</meta:user-defined>
    <meta:user-defined meta:name="DCTERMS.abstract">Verleende omgevingsvergunning, De Oppers 1 t/m 1-29 Drachten (DTN02,  sectie C, nr.  9222), het realiseren van 25 appartementen, zaaknummer: Z2025-00000595, datum bekendmaking: 26 juni 2025</meta:user-defined>
    <dc:language>nl</dc:language>
    <meta:user-defined meta:name="OVERHEIDop.locatietype/OVERHEIDop.gebiedsmarkering">Vlak</meta:user-defined>
    <meta:user-defined meta:name="DC.title">Gemeente Smallingerland - verlening omgevingsvergunning - het realiseren van 25 appartementen - De Oppers 1 t/m 1-29 Drachten (DTN02,  sectie C, nr.  9222)</meta:user-defined>
    <meta:user-defined meta:name="DCTERMS.W3CDTF/DCTERMS.available">2025-06-30</meta:user-defined>
    <meta:user-defined meta:name="DCTERMS.W3CDTF/OVERHEIDop.jaargang">2025</meta:user-defined>
    <meta:user-defined meta:name="OVERHEIDop.publicationIssue">282058</meta:user-defined>
    <meta:user-defined meta:name="OVERHEIDop.GmbID/DC.identifier">gmb-2025-282058</meta:user-defined>
    <meta:user-defined meta:name="OVERHEIDop.versieInformatie"/>
  </office:meta>
</office:document-meta>
</file>