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36289620i7b99db21-e076-43a3-ab2b-9eefc3b3c9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orresstraat 95 wijzigen gehandicaptenparkeerplaats kenteken 1-KLB-4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Torresstraat 9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-KLB-46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7-SN-ZZ in (nieuw) 1-KLB-46, de bestaande gehandicaptenparkeerplaats ter hoogte van perceel Torresstraat 95 (parkeervaknummer 118501487252) uitsluitend te bestemmen voor het door vergunninghouder in gebruik zijnde motorvoertuig met kentekennummer 1-KLB-4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2mm" svg:height="107.89999999999999mm"><draw:image xlink:href="Pictures/Afbeelding2036289620i7b99db21-e076-43a3-ab2b-9eefc3b3c950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orresstraat 95 wijzigen gehandicaptenparkeerplaats kenteken 1-KLB-46 - Torresstraat 9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orresstraat 95 wijzigen gehandicaptenparkeerplaats kenteken 1-KLB-4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orresstraat 95 wijzigen gehandicaptenparkeerplaats kenteken 1-KLB-4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057</meta:user-defined>
    <meta:user-defined meta:name="OVERHEIDop.GmbID/DC.identifier">gmb-2025-282057</meta:user-defined>
    <meta:user-defined meta:name="OVERHEIDop.versieInformatie"/>
  </office:meta>
</office:document-meta>
</file>