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4045600ib2e36c53-376e-4d42-aef3-011bfbd26f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euningenstraat 158 aanleg gehandicaptenparkeerplaats kenteken 31-XLB-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1-XLB-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1-XLB-1 en het aanbrengen van ondersteunende markeringen (RVV 1990), in te stellen: een gehandicaptenparkeerplaats ter hoogte van perceel Van Beuningenstraat 158 (parkeervaknummer 1200064883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9.8mm" svg:height="104mm"><draw:image xlink:href="Pictures/Afbeelding474045600ib2e36c53-376e-4d42-aef3-011bfbd26f23.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Beuningenstraat 158 aanleg gehandicaptenparkeerplaats kenteken 31-XLB-1 - Van Beuningenstraat 1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euningenstraat 158 aanleg gehandicaptenparkeerplaats kenteken 31-XLB-1</meta:user-defined>
    <meta:user-defined meta:name="OVERHEIDop.verkeersbordcode">E6</meta:user-defined>
    <dc:language>nl</dc:language>
    <meta:user-defined meta:name="OVERHEIDop.locatietype/OVERHEIDop.gebiedsmarkering">Adres</meta:user-defined>
    <meta:user-defined meta:name="DC.title">Amsterdam West, verkeersbesluit Van Beuningenstraat 158 aanleg gehandicaptenparkeerplaats kenteken 31-XLB-1</meta:user-defined>
    <meta:user-defined meta:name="DCTERMS.W3CDTF/DCTERMS.available">2025-07-04</meta:user-defined>
    <meta:user-defined meta:name="DCTERMS.W3CDTF/OVERHEIDop.jaargang">2025</meta:user-defined>
    <meta:user-defined meta:name="OVERHEIDop.publicationIssue">282054</meta:user-defined>
    <meta:user-defined meta:name="OVERHEIDop.GmbID/DC.identifier">gmb-2025-282054</meta:user-defined>
    <meta:user-defined meta:name="OVERHEIDop.versieInformatie"/>
  </office:meta>
</office:document-meta>
</file>