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 Buitenplanse OmgevingsPlan Activiteit (BOPA) voor het vergroten van een woning, Scheggertdijk 29, 7218MX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is deze Omgevingsvergunning bekend gemaakt aan de aanvrager van de vergunning:</text:p>
            <text:p text:style-name="common-al">Scheggertdijk 29, 7218MX Almen, het vergroten van een woning, Z2025-00721</text:p>
            <text:p text:style-name="common-al"/>
            <text:p text:style-name="common-al">
            <text:span text:style-name="nadrukcur">Regels op de kaart</text:span>
          </text:p>
            <text:p text:style-name="common-al">Deze kennisgeving wordt ook zichtbaar gemaakt op de website <text:a xlink:href="https://omgevingswet.overheid.nl/regels-op-de-kaart/?regelsbeleid=regels&amp;session=2d5b2861-5b0d-44b3-819f-cb9bd1d85e69" xlink:type="simple">Regels op de kaart - Omgevingsloket (overheid.nl)</text:a>. Op deze website kunt u het plan vinden door te zoeken op de genoemde locatie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204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4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4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21</meta:user-defined>
    <meta:user-defined meta:name="DCTERMS.abstract">Z2025-00721 Scheggertdijk 29, 7218MX Almen</meta:user-defined>
    <dc:language>nl</dc:language>
    <meta:user-defined meta:name="DC.title">Bekendgemaakte Omgevingsvergunning met Buitenplanse OmgevingsPlan Activiteit (BOPA) voor het vergroten van een woning, Scheggertdijk 29, 7218MX Almen</meta:user-defined>
    <meta:user-defined meta:name="OVERHEIDop.locatietype/OVERHEIDop.gebiedsmarkering">GeometrieRef</meta:user-defined>
    <meta:user-defined meta:name="DCTERMS.W3CDTF/DCTERMS.available">2025-07-09</meta:user-defined>
    <meta:user-defined meta:name="DCTERMS.W3CDTF/OVERHEIDop.jaargang">2025</meta:user-defined>
    <meta:user-defined meta:name="OVERHEIDop.externeBijlage">Afwijkvergunning|exb-2025-23606</meta:user-defined>
    <meta:user-defined meta:name="OVERHEIDop.publicationIssue">282043</meta:user-defined>
    <meta:user-defined meta:name="OVERHEIDop.GmbID/DC.identifier">gmb-2025-282043</meta:user-defined>
    <meta:user-defined meta:name="OVERHEIDop.versieInformatie"/>
  </office:meta>
</office:document-meta>
</file>