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adijksplein 11 1018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en vier terrasverwarmingselementen aan de gevels van het gebouw ten behoeve van het café</text:p>
            <text:p text:style-name="common-al">Besluit: buiten behandeling gesteld</text:p>
            <text:p text:style-name="common-al">Besluit verzonden op: 25-06-2025</text:p>
            <text:p text:style-name="common-al">Zaakadres: Kadijksplein 11 1018AC Amsterdam</text:p>
            <text:p text:style-name="common-al">Zaaknummer: Z2025-016299</text:p>
            <text:p text:style-name="common-al">DSO-nummer: 20250414005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2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99</meta:user-defined>
    <meta:user-defined meta:name="DCTERMS.abstract">plaatsen van een uithangbord en vier terrasverwarmingselementen aan de gevels van het gebouw ten behoeve van het café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adijksplein 11 1018AC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37</meta:user-defined>
    <meta:user-defined meta:name="OVERHEIDop.GmbID/DC.identifier">gmb-2025-282037</meta:user-defined>
    <meta:user-defined meta:name="OVERHEIDop.versieInformatie"/>
  </office:meta>
</office:document-meta>
</file>