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Amsteldiep 21, 5172 A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msteldiep 21, 5172 AR Kaatsheuvel,</text:span> het plaatsen van een dakkapel aan de achterzijde van de woning (0809Z2510654 ontvangen 23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03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654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van de woning aan Amsteldiep 21, 5172 AR Kaatsheuv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32</meta:user-defined>
    <meta:user-defined meta:name="OVERHEIDop.GmbID/DC.identifier">gmb-2025-282032</meta:user-defined>
    <meta:user-defined meta:name="OVERHEIDop.versieInformatie"/>
  </office:meta>
</office:document-meta>
</file>