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aanwijzing toezichthouders gemeente Bunnik</text:p>
      <text:section text:name="regeling_id1-3-2" text:style-name="regeling">
        <text:section text:name="aanhef_id1-3-2-1" text:style-name="aanhef">
          <text:section text:name="preambule_id1-3-2-1-1" text:style-name="preambule">
            <text:p text:style-name="al">Het hoofd van de afdeling Dienstverlening gemeente Bunnik; </text:p>
            <text:p text:style-name="al">Gelet op:</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rtikel 25. van de Afvalstoffenverordening gemeente Bunnik 2010;</text:p>
              </text:list-item>
              <text:list-item text:style-override="id1-3-2-2-1-2-2">
                <text:number>•</text:number>
                <text:p text:style-name="al">artikel 6:2 van de Algemene plaatselijke verordening gemeente Bunnik 2024;</text:p>
              </text:list-item>
              <text:list-item text:style-override="id1-3-2-2-1-2-3">
                <text:number>•</text:number>
                <text:p text:style-name="al">artikel 5:11 van de Algemene wet bestuursrecht;</text:p>
              </text:list-item>
              <text:list-item text:style-override="id1-3-2-2-1-2-4">
                <text:number>•</text:number>
                <text:p text:style-name="al">artikel 9.1. van de Erfgoedwet; </text:p>
              </text:list-item>
              <text:list-item text:style-override="id1-3-2-2-1-2-5">
                <text:number>•</text:number>
                <text:p text:style-name="al">artikel 33 van de Huisvestingswet 2014;</text:p>
              </text:list-item>
              <text:list-item text:style-override="id1-3-2-2-1-2-6">
                <text:number>•</text:number>
                <text:p text:style-name="al">artikel 17 van de Leegstandwet;</text:p>
              </text:list-item>
              <text:list-item text:style-override="id1-3-2-2-1-2-7">
                <text:number>•</text:number>
                <text:p text:style-name="al">artikel 18.6. van de Omgevingswet;</text:p>
              </text:list-item>
              <text:list-item text:style-override="id1-3-2-2-1-2-8">
                <text:number>•</text:number>
                <text:p text:style-name="al">artikel 4.2 van de Wet basisregistratie persoonsgegevens;</text:p>
              </text:list-item>
              <text:list-item text:style-override="id1-3-2-2-1-2-9">
                <text:number>•</text:number>
                <text:p text:style-name="al">artikel 18 van de Wet goed verhuurderschap;</text:p>
              </text:list-item>
              <text:list-item text:style-override="id1-3-2-2-1-2-10">
                <text:number>•</text:number>
                <text:p text:style-name="al">artikel 6.1 van de Wet maatschappelijke ondersteuning 2015;</text:p>
              </text:list-item>
              <text:list-item text:style-override="id1-3-2-2-1-2-11">
                <text:number>•</text:number>
                <text:p text:style-name="al">artikel 18.1a, eerste lid, van de Wet milieubeheer;</text:p>
              </text:list-item>
              <text:list-item text:style-override="id1-3-2-2-1-2-12">
                <text:number>•</text:number>
                <text:p text:style-name="al">artikel 34, tweede lid, van de Wet op de kansspelen;</text:p>
              </text:list-item>
              <text:list-item text:style-override="id1-3-2-2-1-2-13">
                <text:number>•</text:number>
                <text:p text:style-name="al">artikel 61, derde lid, van de Wet veiligheidsregio’s;</text:p>
              </text:list-item>
              <text:list-item text:style-override="id1-3-2-2-1-2-14">
                <text:number>•</text:number>
                <text:p text:style-name="al">artikel 92, derde lid, van de Woningwet;</text:p>
              </text:list-item>
              <text:list-item text:style-override="id1-3-2-2-1-2-15">
                <text:number>•</text:number>
                <text:p text:style-name="al">artikel 5 van de Verordening Winkeltijden Bunnik;</text:p>
              </text:list-item>
              <text:list-item text:style-override="id1-3-2-2-1-2-16">
                <text:number>•</text:number>
                <text:p text:style-name="al">Mandaatregeling gemeente Bunnik.</text:p>
              </text:list-item>
            </text:list>
            <text:p text:style-name="al"/>
            <text:p text:style-name="al">Overwegende dat:</text:p>
            <text:list text:style-name="id1-3-2-2-1-5">
              <text:list-item text:style-override="id1-3-2-2-1-5-1">
                <text:number>•</text:number>
                <text:p text:style-name="al">het college van burgemeester en wethouders en de burgemeester van de gemeente Bunnik op grond van artikel 5:11 van de Algemene wet bestuursrecht toezichthouders kunnen aanwijzen; </text:p>
              </text:list-item>
              <text:list-item text:style-override="id1-3-2-2-1-5-2">
                <text:number>•</text:number>
                <text:p text:style-name="al">de bevoegdheden tot het aanwijzen van toezichthouders door het college van burgemeester en wethouders en de burgemeester van de gemeente Bunnik zijn gemandateerd in de Mandaatregeling van de gemeente Bunnik aan het afdelingshoofd; </text:p>
              </text:list-item>
              <text:list-item text:style-override="id1-3-2-2-1-5-3">
                <text:number>•</text:number>
                <text:p text:style-name="al">het van belang is toezichthouders als bedoeld in artikel 5:11 van de Algemene wet bestuursrecht, alsmede het bepaalde in de wetten en verordeningen als genoemd in dit besluit, aan te wijzen met het oog op de naleving van de voorschriften als bedoeld in genoemde wet- en regelgeving en het bij of krachtens die regelgeving bepaalde;</text:p>
              </text:list-item>
              <text:list-item text:style-override="id1-3-2-2-1-5-4">
                <text:number>•</text:number>
                <text:p text:style-name="al">het Team Operationele Versterking van RIEC Midden-Nederland (TOV) beschikt over medewerkers met specifieke expertise en competenties die ingezet kunnen worden voor in de gemeente Bunnik uit te voeren (integrale) controles;</text:p>
              </text:list-item>
              <text:list-item text:style-override="id1-3-2-2-1-5-5">
                <text:number>•</text:number>
                <text:p text:style-name="al">het wenselijk is dat de medewerkers van het TOV worden aangewezen als toezichthouder om bevoegd hun werkzaamheden uit te voeren tijdens de controles.</text:p>
              </text:list-item>
            </text:list>
            <text:p text:style-name="al"/>
            <text:p text:style-name="al">Besluit:</text:p>
            <text:p text:style-name="al"/>
            <text:p text:style-name="al">
            <text:span text:style-name="nadrukvet">Artikel 1 Aanwijzingsbepaling </text:span>
          </text:p>
            <text:p text:style-name="al">1. De volgende medewerkers van het TOV aan te wijzen als toezichthouder, als bedoeld in artikel 5:11 van de Algemene wet bestuursrecht: </text:p>
            <text:list text:style-name="id1-3-2-2-1-11">
              <text:list-item text:style-override="id1-3-2-2-1-11-1">
                <text:number>•</text:number>
                <text:p text:style-name="al">de bestuurlijk uitvoeringsspecialisten van team operationele versterking</text:p>
              </text:list-item>
              <text:list-item text:style-override="id1-3-2-2-1-11-2">
                <text:number>•</text:number>
                <text:p text:style-name="al">de bestuurlijk juridisch adviseur</text:p>
              </text:list-item>
            </text:list>
            <text:p text:style-name="al">2. De toezichthouders zijn belast met het houden van toezicht voor het grondgebied Bunnik op de naleving van het bepaalde bij of krachtens:</text:p>
            <text:p text:style-name="al"/>
            <text:list text:style-name="id1-3-2-2-1-14">
              <text:list-item text:style-override="id1-3-2-2-1-14-1">
                <text:number>•</text:number>
                <text:p text:style-name="al">de Afvalstoffenverordening gemeente Bunnik 2010;</text:p>
              </text:list-item>
              <text:list-item text:style-override="id1-3-2-2-1-14-2">
                <text:number>•</text:number>
                <text:p text:style-name="al">de Algemene plaatselijke verordening gemeente Bunnik 2024;</text:p>
              </text:list-item>
              <text:list-item text:style-override="id1-3-2-2-1-14-3">
                <text:number>•</text:number>
                <text:p text:style-name="al">de Brandbeveiligingsverordening 2010;</text:p>
              </text:list-item>
              <text:list-item text:style-override="id1-3-2-2-1-14-4">
                <text:number>•</text:number>
                <text:p text:style-name="al">de Erfgoedwet;</text:p>
              </text:list-item>
              <text:list-item text:style-override="id1-3-2-2-1-14-5">
                <text:number>•</text:number>
                <text:p text:style-name="al">de Huisvestingswet 2014;</text:p>
              </text:list-item>
              <text:list-item text:style-override="id1-3-2-2-1-14-6">
                <text:number>•</text:number>
                <text:p text:style-name="al">de Leegstandwet;</text:p>
              </text:list-item>
              <text:list-item text:style-override="id1-3-2-2-1-14-7">
                <text:number>•</text:number>
                <text:p text:style-name="al">de Omgevingswet;</text:p>
              </text:list-item>
              <text:list-item text:style-override="id1-3-2-2-1-14-8">
                <text:number>•</text:number>
                <text:p text:style-name="al">de Wet basisregistratie persoonsgegevens;</text:p>
              </text:list-item>
              <text:list-item text:style-override="id1-3-2-2-1-14-9">
                <text:number>•</text:number>
                <text:p text:style-name="al">de Wet goed verhuurderschap;</text:p>
              </text:list-item>
              <text:list-item text:style-override="id1-3-2-2-1-14-10">
                <text:number>•</text:number>
                <text:p text:style-name="al">de Wet maatschappelijke ondersteuning 2015;</text:p>
              </text:list-item>
              <text:list-item text:style-override="id1-3-2-2-1-14-11">
                <text:number>•</text:number>
                <text:p text:style-name="al">de Wet milieubeheer;</text:p>
              </text:list-item>
              <text:list-item text:style-override="id1-3-2-2-1-14-12">
                <text:number>•</text:number>
                <text:p text:style-name="al">de Wet op de kansspelen;</text:p>
              </text:list-item>
              <text:list-item text:style-override="id1-3-2-2-1-14-13">
                <text:number>•</text:number>
                <text:p text:style-name="al">de Wet veiligheidsregio’s;</text:p>
              </text:list-item>
              <text:list-item text:style-override="id1-3-2-2-1-14-14">
                <text:number>•</text:number>
                <text:p text:style-name="al">de Verordening Winkeltijden Bunnik;</text:p>
              </text:list-item>
              <text:list-item text:style-override="id1-3-2-2-1-14-15">
                <text:number>•</text:number>
                <text:p text:style-name="al">de Woningwet;</text:p>
              </text:list-item>
            </text:list>
            <text:p text:style-name="al"/>
            <text:p text:style-name="al">Alsmede de aan voornoemde wetten verwante wet- en regelgeving en voor deze voornoemde wetten en verordeningen in de plaats tredende wet- en regelgeving, voor zover de aard en strekking niet wezenlijk verandert. </text:p>
            <text:p text:style-name="al"/>
            <text:p text:style-name="al">
            <text:span text:style-name="nadrukvet">Artikel 2</text:span>
            <text:span text:style-name="nadrukvet"> B</text:span>
            <text:span text:style-name="nadrukvet">evoegdheid binnentreden woning</text:span>
          </text:p>
            <text:p text:style-name="al">Met toepassing van artikel 18.7. van de Omgevingswet zijn de toezichthouders, zoals aangewezen in artikel 1, tevens bevoegd om, met medeneming van de benodigde apparatuur, een woning te betreden zonder toestemming van de bewoners, met inachtneming van de bepalingen genoemd in de Algemene wet op het binnentreden.</text:p>
            <text:p text:style-name="al"/>
            <text:p text:style-name="al">
            <text:span text:style-name="nadrukvet">Artikel 3 Legitimatie</text:span>
          </text:p>
            <text:p text:style-name="al">Aan de in artikel 1 genoemde toezichthouders wordt, voor het houden van toezicht op de naleving van het bepaalde bij of krachtens de genoemde wetten of regelingen, een legitimatiebewijs vertrekt als bedoeld in artikel 5:12 van de Algemene wet bestuursrecht en de daarop gebaseerde ‘Regeling model legitimatiebewijs toezichthouder Algemene wet bestuursrecht’.</text:p>
            <text:p text:style-name="al"/>
            <text:p text:style-name="al">Indien de aanwijzing eindigt, levert de in artikel 1 genoemde toezichthouder het legitimatiebewijs in bij de gemeentesecretaris van de gemeente Bunnik. </text:p>
            <text:p text:style-name="al"/>
            <text:p text:style-name="al">
            <text:span text:style-name="nadrukvet">Artikel 4 Einde aanwijzing </text:span>
          </text:p>
            <text:p text:style-name="al">De aanwijzing als toezichthouder vervalt van rechtswege met ingang van de dag waarop het dienstverband met het RIEC eindigt, dan wel tot benoeming in een functie die niet valt binnen de werkzaamheden van de medewerkers van Team Operationele Versterking van RIEC Midden-Nederland.</text:p>
            <text:p text:style-name="al"/>
            <text:p text:style-name="al">
            <text:span text:style-name="nadrukvet">Artikel </text:span>
            <text:span text:style-name="nadrukvet">5 </text:span>
            <text:span text:style-name="nadrukvet">Inwerkingtreding </text:span>
            <text:span text:style-name="nadrukvet">en citeertitel</text:span>
          </text:p>
            <text:list text:style-name="id1-3-2-2-1-30">
              <text:list-item text:style-override="id1-3-2-2-1-30-1">
                <text:number/>
                <text:p text:style-name="al">1. Dit besluit treedt in werking op de dag na de bekendmaking.</text:p>
              </text:list-item>
              <text:list-item text:style-override="id1-3-2-2-1-30-2">
                <text:number/>
                <text:p text:style-name="al">2. Dit besluit kan worden aangehaald als ‘Besluit tot aanwijzing toezichthouders gemeente Bunnik’. </text:p>
              </text:list-item>
            </text:list>
          </text:section>
        </text:section>
        <text:section text:name="regeling-sluiting_id1-3-2-3" text:style-name="regeling-sluiting">
          <text:section text:name="ondertekening_id1-3-2-3-1">
            <text:p><text:span text:style-name="functie"/></text:p>
            <text:p><text:span text:style-name="functie">Odijk, 4 juni 2025</text:span></text:p>
            <text:p><text:span text:style-name="functie">Namens burgemeester en wethouders,</text:span></text:p>
            <text:p><text:span text:style-name="functie">Namens de burgemeeste</text:span></text:p>
            <text:p><text:span text:style-name="functie"/></text:p>
            <text:p><text:span text:style-name="functie"/></text:p>
            <text:p><text:span text:style-name="functie">C. Kroes</text:span></text:p>
            <text:p><text:span text:style-name="functie">Hoofd van de afdeling Dienstverlening van de gemeente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20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dc:language>nl</dc:language>
    <meta:user-defined meta:name="OVERHEIDop.locatietype/OVERHEIDop.gebiedsmarkering">Gemeente</meta:user-defined>
    <meta:user-defined meta:name="DC.title">Besluit tot aanwijzing toezichthouders gemeente Bunnik</meta:user-defined>
    <meta:user-defined meta:name="DCTERMS.W3CDTF/DCTERMS.available">2025-06-30</meta:user-defined>
    <meta:user-defined meta:name="DCTERMS.W3CDTF/OVERHEIDop.jaargang">2025</meta:user-defined>
    <meta:user-defined meta:name="OVERHEIDop.publicationIssue">282030</meta:user-defined>
    <meta:user-defined meta:name="OVERHEIDop.GmbID/DC.identifier">gmb-2025-282030</meta:user-defined>
    <meta:user-defined meta:name="OVERHEIDop.versieInformatie"/>
  </office:meta>
</office:document-meta>
</file>