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A voor een tuinmarkt/plantjesmarkt bij de Lidl aan de Titus Brandsmahove 70,  2717TH te Zoetermeer op 9 en 30 april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4 januari 2025 een aanvraag ontvangen met zaaknummer 2025-006315 voor een evenementenvergunning voor het organiseren van een tuinmarkt/plantjesmarkt op het winkelcentrum Buytenwegh aan de Titus Brandsmahove te Zoetermeer op woensdag 9 april 2025 en woensdag 30 april 202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203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06315</meta:user-defined>
    <meta:user-defined meta:name="DCTERMS.abstract">Tuinmarkt / plantjesmarkt Lidl 2025 </meta:user-defined>
    <dc:language>nl</dc:language>
    <meta:user-defined meta:name="OVERHEIDop.locatietype/OVERHEIDop.gebiedsmarkering">Punt</meta:user-defined>
    <meta:user-defined meta:name="DC.title">Kennisgeving aanvraag evenementenvergunning A voor een tuinmarkt/plantjesmarkt bij de Lidl aan de Titus Brandsmahove 70,  2717TH te Zoetermeer op 9 en 30 april 2025.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203</meta:user-defined>
    <meta:user-defined meta:name="OVERHEIDop.GmbID/DC.identifier">gmb-2025-28203</meta:user-defined>
    <meta:user-defined meta:name="OVERHEIDop.versieInformatie"/>
  </office:meta>
</office:document-meta>
</file>