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onderhoud aan de kerk, Oudwijk 23, 3581TG Utrecht, GU-Z2025-002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142</text:p>
            <text:p text:style-name="common-al">Toelichting: het uitvoeren van onderhoud aan de kerk</text:p>
            <text:p text:style-name="common-al">Datum ontvangst aanvraag: 2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02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21142</meta:user-defined>
    <meta:user-defined meta:name="DCTERMS.abstract">Toelichting: het uitvoeren van onderhoud aan de kerk</meta:user-defined>
    <dc:language>nl</dc:language>
    <meta:user-defined meta:name="OVERHEIDop.locatietype/OVERHEIDop.gebiedsmarkering">Vlak</meta:user-defined>
    <meta:user-defined meta:name="DC.title">Aanvraag omgevingsvergunning, het uitvoeren van onderhoud aan de kerk, Oudwijk 23, 3581TG Utrecht, GU-Z2025-0021142</meta:user-defined>
    <meta:user-defined meta:name="OVERHEIDop.datumEindeReactietermijn">2025-08-20</meta:user-defined>
    <meta:user-defined meta:name="OVERHEIDop.terinzageleggingBG">https://jeleefomgeving.nl/inzien/002220647/fe3de6e8-9605-4ff7-9d7b-f0e0e9fec50c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25</meta:user-defined>
    <meta:user-defined meta:name="OVERHEIDop.GmbID/DC.identifier">gmb-2025-282025</meta:user-defined>
    <meta:user-defined meta:name="OVERHEIDop.versieInformatie"/>
  </office:meta>
</office:document-meta>
</file>