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op de straat van 28-07-2025 t/m 12-09-2025 Nabij Fazantenveld (flat) hoek/parkeerplek en Patrijzenveld (flat) hoek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de straat van 28-07-2025 t/m 12-09-2025</text:p>
              </text:list-item>
              <text:list-item text:style-override="id1-3-2-1-1-2-2">
                <text:number>•</text:number>
                <text:p text:style-name="al">Besluitdatum: 25 juni 2025</text:p>
              </text:list-item>
              <text:list-item text:style-override="id1-3-2-1-1-2-3">
                <text:number>•</text:number>
                <text:p text:style-name="al">Locatie: Nabij Fazantenveld (flat) hoek/parkeerplek en Patrijzenveld (flat) hoek in Cuijk</text:p>
              </text:list-item>
              <text:list-item text:style-override="id1-3-2-1-1-2-4">
                <text:number>•</text:number>
                <text:p text:style-name="al">Zaaknummer: Z2025-000047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02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752</meta:user-defined>
    <meta:user-defined meta:name="DCTERMS.abstract">Objectvergunning verleend voor het plaatsen van een hoogwerker op de straat van 28-07-2025 t/m 12-09-2025 Nabij Fazantenveld (flat) hoek/parkeerplek en Patrijzenveld (flat) hoek in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bjectvergunning verleend voor het plaatsen van een hoogwerker op de straat van 28-07-2025 t/m 12-09-2025 Nabij Fazantenveld (flat) hoek/parkeerplek en Patrijzenveld (flat) hoek in Cuijk</meta:user-defined>
    <meta:user-defined meta:name="OVERHEIDop.datumEindeReactietermijn">2025-08-06</meta:user-defined>
    <meta:user-defined meta:name="OVERHEIDop.terinzageleggingBG">https://jeleefomgeving.nl/inzien/826458385/aa82512b-001f-4488-bf2b-7f2b95cb4ff0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20</meta:user-defined>
    <meta:user-defined meta:name="OVERHEIDop.GmbID/DC.identifier">gmb-2025-282020</meta:user-defined>
    <meta:user-defined meta:name="OVERHEIDop.versieInformatie"/>
  </office:meta>
</office:document-meta>
</file>