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ort Ronduitstraat ter hoogte van nummer: 4 in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esp</text:p>
            <text:p text:style-name="common-al">Objectvergunning, Locatie: Fort Ronduitstraat ter hoogte van nummer: 4 in Weesp</text:p>
            <text:p text:style-name="common-al">Looptijd :23-07-2025 t/m 13-08-2025</text:p>
            <text:p text:style-name="common-al">Verzonden naar aanvrager op: 25-06-2025</text:p>
            <text:p text:style-name="common-al">Kenmerk gemeente: Z/25/295298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meer dan 70Db.</text:p>
              </text:list-item>
            </text:list>
            <text:p text:style-name="common-al"/>
            <text:p text:style-name="common-al">Het besluit en bijbehorende stukken kunt u per e-mail ontvangen. Stuur een e-mail naar <text:a xlink:href="mailto:Vergunningen.stadskantoor@weesp.nl?Subject=Dossier Z/25/2952984" xlink:type="simple">Vergunningen.stadskantoor@weesp.nl</text:a>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 Gemeente Amsterdam T.a.v. Juridisch Bureau Postbus 483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2013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2013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2984</meta:user-defined>
    <meta:user-defined meta:name="DCTERMS.abstract">Object,Fort Ronduitstraat 4 1384MH, 20250723, Fort Ronduitstraat ter hoogte van nummer: 4</meta:user-defined>
    <dc:language>nl</dc:language>
    <meta:user-defined meta:name="OVERHEIDop.locatietype/OVERHEIDop.gebiedsmarkering">Adres</meta:user-defined>
    <meta:user-defined meta:name="DC.title">Besluit apv vergunning Verleend - Fort Ronduitstraat ter hoogte van nummer: 4 in Weesp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2013</meta:user-defined>
    <meta:user-defined meta:name="OVERHEIDop.GmbID/DC.identifier">gmb-2025-282013</meta:user-defined>
    <meta:user-defined meta:name="OVERHEIDop.versieInformatie"/>
  </office:meta>
</office:document-meta>
</file>