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The Wings Paradise Amsterdam - Ferdinand Bolstraat 16D - 1072LJ </text:p>
            <text:p text:style-name="common-al">Datum van : 03-08-2025</text:p>
            <text:p text:style-name="common-al">Datum t/m : 03-08-2025</text:p>
            <text:p text:style-name="common-al">Kenmerk gemeente: Z/25/2957749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2957749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0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749</meta:user-defined>
    <meta:user-defined meta:name="DCTERMS.abstract">Verleend: ontheffing geluidsvoorschriften en openingstijden op adres Ferdinand Bolstraat 16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08</meta:user-defined>
    <meta:user-defined meta:name="OVERHEIDop.GmbID/DC.identifier">gmb-2025-282008</meta:user-defined>
    <meta:user-defined meta:name="OVERHEIDop.versieInformatie"/>
  </office:meta>
</office:document-meta>
</file>