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boven de voordeur aan Schoutenburgstraat 2, 2341V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choutenburgstraat 2, 2341VZ Oegstgeest - plaatsen van een luifel boven de voordeur (26-06-2025/ Z/25/21594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20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5947</meta:user-defined>
    <meta:user-defined meta:name="DCTERMS.abstract">het plaatsen van een luifel boven de voordeur</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luifel boven de voordeur aan Schoutenburgstraat 2, 2341VZ Oegstgeest</meta:user-defined>
    <meta:user-defined meta:name="DCTERMS.W3CDTF/DCTERMS.available">2025-06-30</meta:user-defined>
    <meta:user-defined meta:name="DCTERMS.W3CDTF/OVERHEIDop.jaargang">2025</meta:user-defined>
    <meta:user-defined meta:name="OVERHEIDop.externeBijlage">OEGSTGEEST_202506_GFO_ZAKEN_823405_Omgevingsver...|exb-2025-23604</meta:user-defined>
    <meta:user-defined meta:name="OVERHEIDop.publicationIssue">282006</meta:user-defined>
    <meta:user-defined meta:name="OVERHEIDop.GmbID/DC.identifier">gmb-2025-282006</meta:user-defined>
    <meta:user-defined meta:name="OVERHEIDop.versieInformatie"/>
  </office:meta>
</office:document-meta>
</file>